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1806in" style:rel-width="scale" style:rel-height="scale"><draw:image xlink:href="media/image1.png" xlink:type="simple" xlink:show="embed" xlink:actuate="onLoad"/><svg:title/><svg:desc>Timelin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bryandavid@outlook.com</meta:initial-creator>
    <dc:creator>ingbryandavid@outlook.com</dc:creator>
    <meta:creation-date>2022-06-16T13:38:00Z</meta:creation-date>
    <dc:date>2022-06-16T13:38:00Z</dc:date>
    <meta:print-date>2022-06-16T1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